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4"/><text:bookmark-start text:name="__RefHeading___psalm_134_1"/><text:bookmark-start text:name="psalm_134"/>Psalm 134<text:bookmark-end text:name="__RefHeading___psalm_134_1"/><text:bookmark-end text:name="psalm_134"/></text:h>
      <text:p text:style-name="Text_20_body">Verses: | <text:a xlink:type="simple" xlink:href="https://groveserver.com/bible/doku.php?id=psalm_134:1" text:style-name="Internet_20_link" text:visited-style-name="Visited_20_Internet_20_Link">1</text:a> | <text:a xlink:type="simple" xlink:href="https://groveserver.com/bible/doku.php?id=psalm_134:2" text:style-name="Internet_20_link" text:visited-style-name="Visited_20_Internet_20_Link">2</text:a> | <text:a xlink:type="simple" xlink:href="https://groveserver.com/bible/doku.php?id=psalm_134:3" text:style-name="Internet_20_link" text:visited-style-name="Visited_20_Internet_20_Link">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Come, bless the LORD, all you servants of the LORD, who stand by night in the house of the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ft up your hands to the holy place and bless the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LORD bless you from Zion, he who made heaven and earth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, all you servants of the LORD who minister by night in the hous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ft up your hands in the sanctuary and praise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LORD, the Maker of heaven and earth, bless you from Zion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, praise the LORD, all you servants of the LORD, you who serve at night in the hous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ft up holy hands in prayer, and praise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LORD, who made heaven and earth, bless you from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Σιων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hold, bless ye the LORD, all ye servants of the LORD, which by night stand in the hous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ft up your hands in the sanctuary, and bles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LORD that made heaven and earth bless thee out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3" text:style-name="Internet_20_link" text:visited-style-name="Visited_20_Internet_20_Link">Psalm 133</text:a> ← Psalm 134 → <text:a xlink:type="simple" xlink:href="https://groveserver.com/bible/doku.php?id=psalm_135" text:style-name="Internet_20_link" text:visited-style-name="Visited_20_Internet_20_Link">Psalm 1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9:39</meta:creation-date>
    <dc:creator>Generated</dc:creator>
    <dc:date>2025-11-04T11::59:39</dc:date>
    <dc:language>en-US</dc:language>
    <meta:editing-cycles>1</meta:editing-cycles>
    <meta:editing-duration>PT0S</meta:editing-duration>
    <dc:title>psalm_134</dc:title>
  </office:meta>
</office:document-meta>
</file>