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4:1"/><text:bookmark-start text:name="__RefHeading___psalm_1341_1"/><text:bookmark-start text:name="psalm_1341"/>Psalm 134:1<text:bookmark-end text:name="__RefHeading___psalm_1341_1"/><text:bookmark-end text:name="psalm_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Come, bless the LORD, all you servants of the LORD, who stand by night in the house of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, all you servants of the LORD who minister by night in the hous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praise the LORD, all you servants of the LORD, you who serve at night in the hous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bless ye the LORD, all ye servants of the LORD, which by night stand 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3:3" text:style-name="Internet_20_link" text:visited-style-name="Visited_20_Internet_20_Link">Psalm 133:3</text:a> ← Psalm 134:1 → <text:a xlink:type="simple" xlink:href="https://groveserver.com/bible/doku.php?id=psalm_134:2" text:style-name="Internet_20_link" text:visited-style-name="Visited_20_Internet_20_Link">Psalm 1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4" text:style-name="Internet_20_link" text:visited-style-name="Visited_20_Internet_20_Link">Psalm 1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36</meta:creation-date>
    <dc:creator>Generated</dc:creator>
    <dc:date>2025-11-09T05::38:36</dc:date>
    <dc:language>en-US</dc:language>
    <meta:editing-cycles>1</meta:editing-cycles>
    <meta:editing-duration>PT0S</meta:editing-duration>
    <dc:title>psalm_134:1</dc:title>
  </office:meta>
</office:document-meta>
</file>