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4:2"/><text:bookmark-start text:name="__RefHeading___psalm_1342_1"/><text:bookmark-start text:name="psalm_1342"/>Psalm 134:2<text:bookmark-end text:name="__RefHeading___psalm_1342_1"/><text:bookmark-end text:name="psalm_1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ft up your hands to the holy place and bless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up your hands in the sanctuary and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ft up holy hands in prayer, and prais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your hands in the sanctuary, and bles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4:1" text:style-name="Internet_20_link" text:visited-style-name="Visited_20_Internet_20_Link">Psalm 134:1</text:a> ← Psalm 134:2 → <text:a xlink:type="simple" xlink:href="https://groveserver.com/bible/doku.php?id=psalm_134:3" text:style-name="Internet_20_link" text:visited-style-name="Visited_20_Internet_20_Link">Psalm 1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4" text:style-name="Internet_20_link" text:visited-style-name="Visited_20_Internet_20_Link">Psalm 1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09</meta:creation-date>
    <dc:creator>Generated</dc:creator>
    <dc:date>2025-11-05T21::52:09</dc:date>
    <dc:language>en-US</dc:language>
    <meta:editing-cycles>1</meta:editing-cycles>
    <meta:editing-duration>PT0S</meta:editing-duration>
    <dc:title>psalm_134:2</dc:title>
  </office:meta>
</office:document-meta>
</file>