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4:3"/><text:bookmark-start text:name="__RefHeading___psalm_1343_1"/><text:bookmark-start text:name="psalm_1343"/>Psalm 134:3<text:bookmark-end text:name="__RefHeading___psalm_1343_1"/><text:bookmark-end text:name="psalm_13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the LORD bless you from Zion, he who made heaven and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, the Maker of heaven and earth, bless you from Z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, who made heaven and earth, bless you from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that made heaven and earth bless thee out of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4:2" text:style-name="Internet_20_link" text:visited-style-name="Visited_20_Internet_20_Link">Psalm 134:2</text:a> ← Psalm 134:3 → <text:a xlink:type="simple" xlink:href="https://groveserver.com/bible/doku.php?id=psalm_135:1" text:style-name="Internet_20_link" text:visited-style-name="Visited_20_Internet_20_Link">Psalm 13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4" text:style-name="Internet_20_link" text:visited-style-name="Visited_20_Internet_20_Link">Psalm 1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6:43</meta:creation-date>
    <dc:creator>Generated</dc:creator>
    <dc:date>2025-11-07T01::46:43</dc:date>
    <dc:language>en-US</dc:language>
    <meta:editing-cycles>1</meta:editing-cycles>
    <meta:editing-duration>PT0S</meta:editing-duration>
    <dc:title>psalm_134:3</dc:title>
  </office:meta>
</office:document-meta>
</file>