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"/><text:bookmark-start text:name="__RefHeading___psalm_1351_1"/><text:bookmark-start text:name="psalm_1351"/>Psalm 135:1<text:bookmark-end text:name="__RefHeading___psalm_1351_1"/><text:bookmark-end text:name="psalm_1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Praise the name of the LORD, give praise, O servants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Praise the name of the LORD; praise him, you servants of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Praise the name of the LORD! Praise him, you who serve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Praise ye the name of the LORD; praise him, O ye servant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4:3" text:style-name="Internet_20_link" text:visited-style-name="Visited_20_Internet_20_Link">Psalm 134:3</text:a> ← Psalm 135:1 → <text:a xlink:type="simple" xlink:href="https://groveserver.com/bible/doku.php?id=psalm_135:2" text:style-name="Internet_20_link" text:visited-style-name="Visited_20_Internet_20_Link">Psalm 1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1</meta:creation-date>
    <dc:creator>Generated</dc:creator>
    <dc:date>2025-11-07T05::22:31</dc:date>
    <dc:language>en-US</dc:language>
    <meta:editing-cycles>1</meta:editing-cycles>
    <meta:editing-duration>PT0S</meta:editing-duration>
    <dc:title>psalm_135:1</dc:title>
  </office:meta>
</office:document-meta>
</file>