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0"/><text:bookmark-start text:name="__RefHeading___psalm_13510_1"/><text:bookmark-start text:name="psalm_13510"/>Psalm 135:10<text:bookmark-end text:name="__RefHeading___psalm_13510_1"/><text:bookmark-end text:name="psalm_13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truck down many nations and killed mighty king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ruck down many nations and killed mighty king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truck down great nations and slaughtered mighty kings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smote great nations, and slew mighty king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9" text:style-name="Internet_20_link" text:visited-style-name="Visited_20_Internet_20_Link">Psalm 135:9</text:a> ← Psalm 135:10 → <text:a xlink:type="simple" xlink:href="https://groveserver.com/bible/doku.php?id=psalm_135:11" text:style-name="Internet_20_link" text:visited-style-name="Visited_20_Internet_20_Link">Psalm 13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08</meta:creation-date>
    <dc:creator>Generated</dc:creator>
    <dc:date>2025-11-06T11::33:08</dc:date>
    <dc:language>en-US</dc:language>
    <meta:editing-cycles>1</meta:editing-cycles>
    <meta:editing-duration>PT0S</meta:editing-duration>
    <dc:title>psalm_135:10</dc:title>
  </office:meta>
</office:document-meta>
</file>