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11"/><text:bookmark-start text:name="__RefHeading___psalm_13511_1"/><text:bookmark-start text:name="psalm_13511"/>Psalm 135:11<text:bookmark-end text:name="__RefHeading___psalm_13511_1"/><text:bookmark-end text:name="psalm_13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hon, king of the Amorites, and Og, king of Bashan, and all the kingdoms of Cana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hon king of the Amorites, Og king of Bashan and all the kings of Canaan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hon king of the Amorites, Og king of Bashan, and all the kings of Cana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ηων   Αμορραίων   Ωγ   Βασαν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hon king of the Amorites, and Og king of Bashan, and all the kingdoms of Cana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10" text:style-name="Internet_20_link" text:visited-style-name="Visited_20_Internet_20_Link">Psalm 135:10</text:a> ← Psalm 135:11 → <text:a xlink:type="simple" xlink:href="https://groveserver.com/bible/doku.php?id=psalm_135:12" text:style-name="Internet_20_link" text:visited-style-name="Visited_20_Internet_20_Link">Psalm 13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0</meta:creation-date>
    <dc:creator>Generated</dc:creator>
    <dc:date>2025-11-07T20::04:20</dc:date>
    <dc:language>en-US</dc:language>
    <meta:editing-cycles>1</meta:editing-cycles>
    <meta:editing-duration>PT0S</meta:editing-duration>
    <dc:title>psalm_135:11</dc:title>
  </office:meta>
</office:document-meta>
</file>