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2"/><text:bookmark-start text:name="__RefHeading___psalm_13512_1"/><text:bookmark-start text:name="psalm_13512"/>Psalm 135:12<text:bookmark-end text:name="__RefHeading___psalm_13512_1"/><text:bookmark-end text:name="psalm_1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ve their land as a heritage, a heritage to his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gave their land as an inheritance, an inheritance to his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their land as an inheritance, a special possession to his people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ve their land for an heritage, an heritage unto Israel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1" text:style-name="Internet_20_link" text:visited-style-name="Visited_20_Internet_20_Link">Psalm 135:11</text:a> ← Psalm 135:12 → <text:a xlink:type="simple" xlink:href="https://groveserver.com/bible/doku.php?id=psalm_135:13" text:style-name="Internet_20_link" text:visited-style-name="Visited_20_Internet_20_Link">Psalm 1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32</meta:creation-date>
    <dc:creator>Generated</dc:creator>
    <dc:date>2025-11-03T20::59:32</dc:date>
    <dc:language>en-US</dc:language>
    <meta:editing-cycles>1</meta:editing-cycles>
    <meta:editing-duration>PT0S</meta:editing-duration>
    <dc:title>psalm_135:12</dc:title>
  </office:meta>
</office:document-meta>
</file>