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14"/><text:bookmark-start text:name="__RefHeading___psalm_13514_1"/><text:bookmark-start text:name="psalm_13514"/>Psalm 135:14<text:bookmark-end text:name="__RefHeading___psalm_13514_1"/><text:bookmark-end text:name="psalm_13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will vindicate his people and have compassion on his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will vindicate his people and have compassion on his serv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will give justice to his people and have compassion on his serv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will judge his people, and he will repent himself concerning hi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13" text:style-name="Internet_20_link" text:visited-style-name="Visited_20_Internet_20_Link">Psalm 135:13</text:a> ← Psalm 135:14 → <text:a xlink:type="simple" xlink:href="https://groveserver.com/bible/doku.php?id=psalm_135:15" text:style-name="Internet_20_link" text:visited-style-name="Visited_20_Internet_20_Link">Psalm 13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19</meta:creation-date>
    <dc:creator>Generated</dc:creator>
    <dc:date>2025-11-06T20::07:19</dc:date>
    <dc:language>en-US</dc:language>
    <meta:editing-cycles>1</meta:editing-cycles>
    <meta:editing-duration>PT0S</meta:editing-duration>
    <dc:title>psalm_135:14</dc:title>
  </office:meta>
</office:document-meta>
</file>