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5:15"/><text:bookmark-start text:name="__RefHeading___psalm_13515_1"/><text:bookmark-start text:name="psalm_13515"/>Psalm 135:15<text:bookmark-end text:name="__RefHeading___psalm_13515_1"/><text:bookmark-end text:name="psalm_13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idols of the nations are silver and gold, the work of human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dols of the nations are silver and gold, made by the hands of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dols of the nations are merely things of silver and gold, shaped by human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idols of the heathen are silver and gold, the work of men's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:14" text:style-name="Internet_20_link" text:visited-style-name="Visited_20_Internet_20_Link">Psalm 135:14</text:a> ← Psalm 135:15 → <text:a xlink:type="simple" xlink:href="https://groveserver.com/bible/doku.php?id=psalm_135:16" text:style-name="Internet_20_link" text:visited-style-name="Visited_20_Internet_20_Link">Psalm 13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5" text:style-name="Internet_20_link" text:visited-style-name="Visited_20_Internet_20_Link">Psalm 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6:36</meta:creation-date>
    <dc:creator>Generated</dc:creator>
    <dc:date>2025-11-08T21::36:36</dc:date>
    <dc:language>en-US</dc:language>
    <meta:editing-cycles>1</meta:editing-cycles>
    <meta:editing-duration>PT0S</meta:editing-duration>
    <dc:title>psalm_135:15</dc:title>
  </office:meta>
</office:document-meta>
</file>