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16"/><text:bookmark-start text:name="__RefHeading___psalm_13516_1"/><text:bookmark-start text:name="psalm_13516"/>Psalm 135:16<text:bookmark-end text:name="__RefHeading___psalm_13516_1"/><text:bookmark-end text:name="psalm_13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֭הֶם    לָ֝הֶ֗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have mouths, but do not speak; they have eyes, but do not se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mouths, but cannot speak, eyes, but they cannot se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mouths but cannot speak, and eyes but cannot s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mouths, but they speak not; eyes have they, but they see no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15" text:style-name="Internet_20_link" text:visited-style-name="Visited_20_Internet_20_Link">Psalm 135:15</text:a> ← Psalm 135:16 → <text:a xlink:type="simple" xlink:href="https://groveserver.com/bible/doku.php?id=psalm_135:17" text:style-name="Internet_20_link" text:visited-style-name="Visited_20_Internet_20_Link">Psalm 13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05</meta:creation-date>
    <dc:creator>Generated</dc:creator>
    <dc:date>2025-11-08T04::57:05</dc:date>
    <dc:language>en-US</dc:language>
    <meta:editing-cycles>1</meta:editing-cycles>
    <meta:editing-duration>PT0S</meta:editing-duration>
    <dc:title>psalm_135:16</dc:title>
  </office:meta>
</office:document-meta>
</file>