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135:17:lxx"/>ὦτα ἔχουσιν καὶ οὐκ ἐνωτισθήσονται ῥῖνας ἔχουσιν καὶ οὐκ ὀσφρανθήσονται χεῖρας ἔχουσιν καὶ οὐ ψηλαφήσουσιν πόδας ἔχουσιν καὶ οὐ περιπατήσουσιν οὐ φωνήσουσιν ἐν τῷ λάρυγγι αὐτῶν οὐδὲ γάρ ἐστιν πνεῦμα ἐν τῷ στόματι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53:57</meta:creation-date>
    <dc:creator>Generated</dc:creator>
    <dc:date>2025-11-07T03::53:57</dc:date>
    <dc:language>en-US</dc:language>
    <meta:editing-cycles>1</meta:editing-cycles>
    <meta:editing-duration>PT0S</meta:editing-duration>
    <dc:title>psalm_135:17:lxx</dc:title>
  </office:meta>
</office:document-meta>
</file>