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18"/><text:bookmark-start text:name="__RefHeading___psalm_13518_1"/><text:bookmark-start text:name="psalm_13518"/>Psalm 135:18<text:bookmark-end text:name="__RefHeading___psalm_13518_1"/><text:bookmark-end text:name="psalm_135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ose who make them become like them, so do all who trust in them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ose who make them will be like them, and so will all who trust i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ose who make idols are just like them, as are all who trust i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ένοιν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that make them are like unto them: so is every one that trusteth in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17" text:style-name="Internet_20_link" text:visited-style-name="Visited_20_Internet_20_Link">Psalm 135:17</text:a> ← Psalm 135:18 → <text:a xlink:type="simple" xlink:href="https://groveserver.com/bible/doku.php?id=psalm_135:19" text:style-name="Internet_20_link" text:visited-style-name="Visited_20_Internet_20_Link">Psalm 135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5:04</meta:creation-date>
    <dc:creator>Generated</dc:creator>
    <dc:date>2025-11-09T06::05:04</dc:date>
    <dc:language>en-US</dc:language>
    <meta:editing-cycles>1</meta:editing-cycles>
    <meta:editing-duration>PT0S</meta:editing-duration>
    <dc:title>psalm_135:18</dc:title>
  </office:meta>
</office:document-meta>
</file>