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8:niv"/>Those who make them will be like them, and so will all who trust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psalm_135:18:niv</dc:title>
  </office:meta>
</office:document-meta>
</file>