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20"/><text:bookmark-start text:name="__RefHeading___psalm_13520_1"/><text:bookmark-start text:name="psalm_13520"/>Psalm 135:20<text:bookmark-end text:name="__RefHeading___psalm_13520_1"/><text:bookmark-end text:name="psalm_13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house of Levi, bless the LORD! You who fear the LORD, bless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house of Levi, praise the LORD; you who fear him,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evites, praise the LORD! All you who fear the LORD,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υ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 the LORD, O house of Levi: ye that fear the LORD, bles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9" text:style-name="Internet_20_link" text:visited-style-name="Visited_20_Internet_20_Link">Psalm 135:19</text:a> ← Psalm 135:20 → <text:a xlink:type="simple" xlink:href="https://groveserver.com/bible/doku.php?id=psalm_135:21" text:style-name="Internet_20_link" text:visited-style-name="Visited_20_Internet_20_Link">Psalm 13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6</meta:creation-date>
    <dc:creator>Generated</dc:creator>
    <dc:date>2025-11-06T22::27:46</dc:date>
    <dc:language>en-US</dc:language>
    <meta:editing-cycles>1</meta:editing-cycles>
    <meta:editing-duration>PT0S</meta:editing-duration>
    <dc:title>psalm_135:20</dc:title>
  </office:meta>
</office:document-meta>
</file>