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5:5"/><text:bookmark-start text:name="__RefHeading___psalm_1355_1"/><text:bookmark-start text:name="psalm_1355"/>Psalm 135:5<text:bookmark-end text:name="__RefHeading___psalm_1355_1"/><text:bookmark-end text:name="psalm_13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know that the LORD is great, and that our Lord is above all go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know that the LORD is great, that our Lord is greater than all go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know the greatness of the LORD– that our Lord is greater than any othe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ἔγνω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know that the LORD is great, and that our Lord is above all go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5:4" text:style-name="Internet_20_link" text:visited-style-name="Visited_20_Internet_20_Link">Psalm 135:4</text:a> ← Psalm 135:5 → <text:a xlink:type="simple" xlink:href="https://groveserver.com/bible/doku.php?id=psalm_135:6" text:style-name="Internet_20_link" text:visited-style-name="Visited_20_Internet_20_Link">Psalm 13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5" text:style-name="Internet_20_link" text:visited-style-name="Visited_20_Internet_20_Link">Psalm 1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49</meta:creation-date>
    <dc:creator>Generated</dc:creator>
    <dc:date>2025-11-09T09::21:49</dc:date>
    <dc:language>en-US</dc:language>
    <meta:editing-cycles>1</meta:editing-cycles>
    <meta:editing-duration>PT0S</meta:editing-duration>
    <dc:title>psalm_135:5</dc:title>
  </office:meta>
</office:document-meta>
</file>