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5:8"/><text:bookmark-start text:name="__RefHeading___psalm_1358_1"/><text:bookmark-start text:name="psalm_1358"/>Psalm 135:8<text:bookmark-end text:name="__RefHeading___psalm_1358_1"/><text:bookmark-end text:name="psalm_13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it was who struck down the firstborn of Egypt, both of man and of beast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truck down the firstborn of Egypt, the firstborn of men and anima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estroyed the firstborn in each Egyptian home, both people and anim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smote the firstborn of Egypt, both of man and bea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5:7" text:style-name="Internet_20_link" text:visited-style-name="Visited_20_Internet_20_Link">Psalm 135:7</text:a> ← Psalm 135:8 → <text:a xlink:type="simple" xlink:href="https://groveserver.com/bible/doku.php?id=psalm_135:9" text:style-name="Internet_20_link" text:visited-style-name="Visited_20_Internet_20_Link">Psalm 13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5" text:style-name="Internet_20_link" text:visited-style-name="Visited_20_Internet_20_Link">Psalm 1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23::45:51</meta:creation-date>
    <dc:creator>Generated</dc:creator>
    <dc:date>2025-10-30T23::45:51</dc:date>
    <dc:language>en-US</dc:language>
    <meta:editing-cycles>1</meta:editing-cycles>
    <meta:editing-duration>PT0S</meta:editing-duration>
    <dc:title>psalm_135:8</dc:title>
  </office:meta>
</office:document-meta>
</file>