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9"/><text:bookmark-start text:name="__RefHeading___psalm_1359_1"/><text:bookmark-start text:name="psalm_1359"/>Psalm 135:9<text:bookmark-end text:name="__RefHeading___psalm_1359_1"/><text:bookmark-end text:name="psalm_1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in your midst, O Egypt, sent signs and wonders against Pharaoh and all his servant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t his signs and wonders into your midst, O Egypt, against Pharaoh and all his serv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erformed miraculous signs and wonders in Egypt against Pharaoh and all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sent tokens and wonders into the midst of thee, O Egypt, upon Pharaoh, and upon all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8" text:style-name="Internet_20_link" text:visited-style-name="Visited_20_Internet_20_Link">Psalm 135:8</text:a> ← Psalm 135:9 → <text:a xlink:type="simple" xlink:href="https://groveserver.com/bible/doku.php?id=psalm_135:10" text:style-name="Internet_20_link" text:visited-style-name="Visited_20_Internet_20_Link">Psalm 13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7:33</meta:creation-date>
    <dc:creator>Generated</dc:creator>
    <dc:date>2025-11-10T20::17:33</dc:date>
    <dc:language>en-US</dc:language>
    <meta:editing-cycles>1</meta:editing-cycles>
    <meta:editing-duration>PT0S</meta:editing-duration>
    <dc:title>psalm_135:9</dc:title>
  </office:meta>
</office:document-meta>
</file>