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"/><text:bookmark-start text:name="__RefHeading___psalm_136_1"/><text:bookmark-start text:name="psalm_136"/>Psalm 136<text:bookmark-end text:name="__RefHeading___psalm_136_1"/><text:bookmark-end text:name="psalm_136"/></text:h>
      <text:p text:style-name="Text_20_body">Verses: | <text:a xlink:type="simple" xlink:href="https://groveserver.com/bible/doku.php?id=psalm_136:1" text:style-name="Internet_20_link" text:visited-style-name="Visited_20_Internet_20_Link">1</text:a> | <text:a xlink:type="simple" xlink:href="https://groveserver.com/bible/doku.php?id=psalm_136:2" text:style-name="Internet_20_link" text:visited-style-name="Visited_20_Internet_20_Link">2</text:a> | <text:a xlink:type="simple" xlink:href="https://groveserver.com/bible/doku.php?id=psalm_136:3" text:style-name="Internet_20_link" text:visited-style-name="Visited_20_Internet_20_Link">3</text:a> | <text:a xlink:type="simple" xlink:href="https://groveserver.com/bible/doku.php?id=psalm_136:4" text:style-name="Internet_20_link" text:visited-style-name="Visited_20_Internet_20_Link">4</text:a> | <text:a xlink:type="simple" xlink:href="https://groveserver.com/bible/doku.php?id=psalm_136:5" text:style-name="Internet_20_link" text:visited-style-name="Visited_20_Internet_20_Link">5</text:a> | <text:a xlink:type="simple" xlink:href="https://groveserver.com/bible/doku.php?id=psalm_136:6" text:style-name="Internet_20_link" text:visited-style-name="Visited_20_Internet_20_Link">6</text:a> | <text:a xlink:type="simple" xlink:href="https://groveserver.com/bible/doku.php?id=psalm_136:7" text:style-name="Internet_20_link" text:visited-style-name="Visited_20_Internet_20_Link">7</text:a> | <text:a xlink:type="simple" xlink:href="https://groveserver.com/bible/doku.php?id=psalm_136:8" text:style-name="Internet_20_link" text:visited-style-name="Visited_20_Internet_20_Link">8</text:a> | <text:a xlink:type="simple" xlink:href="https://groveserver.com/bible/doku.php?id=psalm_136:9" text:style-name="Internet_20_link" text:visited-style-name="Visited_20_Internet_20_Link">9</text:a> | <text:a xlink:type="simple" xlink:href="https://groveserver.com/bible/doku.php?id=psalm_136:10" text:style-name="Internet_20_link" text:visited-style-name="Visited_20_Internet_20_Link">10</text:a> | <text:a xlink:type="simple" xlink:href="https://groveserver.com/bible/doku.php?id=psalm_136:11" text:style-name="Internet_20_link" text:visited-style-name="Visited_20_Internet_20_Link">11</text:a> | <text:a xlink:type="simple" xlink:href="https://groveserver.com/bible/doku.php?id=psalm_136:12" text:style-name="Internet_20_link" text:visited-style-name="Visited_20_Internet_20_Link">12</text:a> | <text:a xlink:type="simple" xlink:href="https://groveserver.com/bible/doku.php?id=psalm_136:13" text:style-name="Internet_20_link" text:visited-style-name="Visited_20_Internet_20_Link">13</text:a> | <text:a xlink:type="simple" xlink:href="https://groveserver.com/bible/doku.php?id=psalm_136:14" text:style-name="Internet_20_link" text:visited-style-name="Visited_20_Internet_20_Link">14</text:a> | <text:a xlink:type="simple" xlink:href="https://groveserver.com/bible/doku.php?id=psalm_136:15" text:style-name="Internet_20_link" text:visited-style-name="Visited_20_Internet_20_Link">15</text:a> | <text:a xlink:type="simple" xlink:href="https://groveserver.com/bible/doku.php?id=psalm_136:16" text:style-name="Internet_20_link" text:visited-style-name="Visited_20_Internet_20_Link">16</text:a> | <text:a xlink:type="simple" xlink:href="https://groveserver.com/bible/doku.php?id=psalm_136:17" text:style-name="Internet_20_link" text:visited-style-name="Visited_20_Internet_20_Link">17</text:a> | <text:a xlink:type="simple" xlink:href="https://groveserver.com/bible/doku.php?id=psalm_136:18" text:style-name="Internet_20_link" text:visited-style-name="Visited_20_Internet_20_Link">18</text:a> | <text:a xlink:type="simple" xlink:href="https://groveserver.com/bible/doku.php?id=psalm_136:19" text:style-name="Internet_20_link" text:visited-style-name="Visited_20_Internet_20_Link">19</text:a> | <text:a xlink:type="simple" xlink:href="https://groveserver.com/bible/doku.php?id=psalm_136:20" text:style-name="Internet_20_link" text:visited-style-name="Visited_20_Internet_20_Link">20</text:a> | <text:a xlink:type="simple" xlink:href="https://groveserver.com/bible/doku.php?id=psalm_136:21" text:style-name="Internet_20_link" text:visited-style-name="Visited_20_Internet_20_Link">21</text:a> | <text:a xlink:type="simple" xlink:href="https://groveserver.com/bible/doku.php?id=psalm_136:22" text:style-name="Internet_20_link" text:visited-style-name="Visited_20_Internet_20_Link">22</text:a> | <text:a xlink:type="simple" xlink:href="https://groveserver.com/bible/doku.php?id=psalm_136:23" text:style-name="Internet_20_link" text:visited-style-name="Visited_20_Internet_20_Link">23</text:a> | <text:a xlink:type="simple" xlink:href="https://groveserver.com/bible/doku.php?id=psalm_136:24" text:style-name="Internet_20_link" text:visited-style-name="Visited_20_Internet_20_Link">24</text:a> | <text:a xlink:type="simple" xlink:href="https://groveserver.com/bible/doku.php?id=psalm_136:25" text:style-name="Internet_20_link" text:visited-style-name="Visited_20_Internet_20_Link">25</text:a> | <text:a xlink:type="simple" xlink:href="https://groveserver.com/bible/doku.php?id=psalm_136:26" text:style-name="Internet_20_link" text:visited-style-name="Visited_20_Internet_20_Link">2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לָ֑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thanks to the LORD, for he is good, for his steadfast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ive thanks to the God of gods, for his steadfast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ve thanks to the Lord of lord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him who alone does great wonder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o him who by understanding made the heaven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him who spread out the earth above the water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o him who made the great light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sun to rule over the day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moon and stars to rule over the night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o him who struck down the firstborn of Egypt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brought Israel out from among them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th a strong hand and an outstretched arm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o him who divided the Red Sea in two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made Israel pass through the midst of it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overthrew Pharaoh and his host in the Red Sea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him who led his people through the wildernes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o him who struck down great king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killed mighty king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ihon, king of the Amorite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Og, king of Bashan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gave their land as a heritage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 heritage to Israel his servant, for his steadfast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t is he who remembered us in our low estate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rescued us from our foes, for his steadfast love endures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e who gives food to all flesh, for his steadfast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Give thanks to the God of heaven, for his steadfast love endures forever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thanks to the LORD, for he is good.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ive thanks to the God of gods.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ve thanks to the Lord of lords: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him who alone does great wonders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by his understanding made the heavens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spread out the earth upon the waters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o made the great lights-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sun to govern the day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moon and stars to govern the night;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o him who struck down the firstborn of Egypt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brought Israel out from among them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th a mighty hand and outstretched arm;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o him who divided the Red Sea asunder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brought Israel through the midst of it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swept Pharaoh and his army into the Red Sea;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him who led his people through the desert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o struck down great kings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killed mighty kings-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ihon king of the Amorites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Og king of Bashan-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gave their land as an inheritance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 inheritance to his servant Israel;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o the One who remembered us in our low estate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freed us from our enemies,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nd who gives food to every creature.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Give thanks to the God of heaven. His love endures foreve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ive thanks to the God of god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ve thanks to the Lord of lord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thanks to him who alone does mighty miracle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ive thanks to him who made the heavens so skillfully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ive thanks to him who placed the earth among the water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ive thanks to him who made the heavenly lights–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sun to rule the day,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nd the moon and stars to rule the night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Give thanks to him who killed the firstborn of Egypt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brought Israel out of Egypt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acted with a strong hand and powerful arm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ive thanks to him who parted the Red Sea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led Israel safely through,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he hurled Pharaoh and his army into the Red Sea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Give thanks to him who led his people through the wildernes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Give thanks to him who struck down mighty king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killed powerful kings–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ihon king of the Amorites,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Og king of Bashan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God gave the land of these kings as an inheritance–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 special possession to his servant Israel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remembered us in our weaknes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saved us from our enemies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e gives food to every living thing.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Give thanks to the God of heaven. His faithful love endures forever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καταδιελόντι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          ἀκροτόμου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Σηων   Αμορραίω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Ωγ   Βασα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ive thanks unto the LORD; for he is good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give thanks unto the God of god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give thanks to the Lord of lord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him who alone doeth great wonder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o him that by wisdom made the heaven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him that stretched out the earth above the water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o him that made great lights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sun to rule by day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moon and stars to rule by night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o him that smote Egypt in their firstborn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brought out Israel from among them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th a strong hand, and with a stretched out arm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o him which divided the Red sea into parts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made Israel to pass through the midst of it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overthrew Pharaoh and his host in the Red sea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him which led his people through the wildernes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o him which smote great kings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slew famous kings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ihon king of the Amorites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Og the king of Bashan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gave their land for an heritage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Even an heritage unto Israel his servant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o remembered us in our low estate: for his mercy endure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hath redeemed us from our enemies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Who giveth food to all flesh: for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O give thanks unto the God of heaven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" text:style-name="Internet_20_link" text:visited-style-name="Visited_20_Internet_20_Link">Psalm 135</text:a> ← Psalm 136 → <text:a xlink:type="simple" xlink:href="https://groveserver.com/bible/doku.php?id=psalm_137" text:style-name="Internet_20_link" text:visited-style-name="Visited_20_Internet_20_Link">Psalm 1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54</meta:creation-date>
    <dc:creator>Generated</dc:creator>
    <dc:date>2025-11-07T06::51:54</dc:date>
    <dc:language>en-US</dc:language>
    <meta:editing-cycles>1</meta:editing-cycles>
    <meta:editing-duration>PT0S</meta:editing-duration>
    <dc:title>psalm_136</dc:title>
  </office:meta>
</office:document-meta>
</file>