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"/><text:bookmark-start text:name="__RefHeading___psalm_1361_1"/><text:bookmark-start text:name="psalm_1361"/>Psalm 136:1<text:bookmark-end text:name="__RefHeading___psalm_1361_1"/><text:bookmark-end text:name="psalm_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thanks to the LORD, for he is good, for his steadfast love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anks to the LORD, for he is good.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the LORD, for he is good!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λληλου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ive thanks unto the LORD; for he is good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21" text:style-name="Internet_20_link" text:visited-style-name="Visited_20_Internet_20_Link">Psalm 135:21</text:a> ← Psalm 136:1 → <text:a xlink:type="simple" xlink:href="https://groveserver.com/bible/doku.php?id=psalm_136:2" text:style-name="Internet_20_link" text:visited-style-name="Visited_20_Internet_20_Link">Psalm 13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19</meta:creation-date>
    <dc:creator>Generated</dc:creator>
    <dc:date>2025-11-06T11::13:19</dc:date>
    <dc:language>en-US</dc:language>
    <meta:editing-cycles>1</meta:editing-cycles>
    <meta:editing-duration>PT0S</meta:editing-duration>
    <dc:title>psalm_136:1</dc:title>
  </office:meta>
</office:document-meta>
</file>