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10"/><text:bookmark-start text:name="__RefHeading___psalm_13610_1"/><text:bookmark-start text:name="psalm_13610"/>Psalm 136:10<text:bookmark-end text:name="__RefHeading___psalm_13610_1"/><text:bookmark-end text:name="psalm_13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him who struck down the firstborn of Egypt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him who struck down the firstborn of Egypt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him who killed the firstborn of Egypt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him that smote Egypt in their firstborn: for his mercy endureth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9" text:style-name="Internet_20_link" text:visited-style-name="Visited_20_Internet_20_Link">Psalm 136:9</text:a> ← Psalm 136:10 → <text:a xlink:type="simple" xlink:href="https://groveserver.com/bible/doku.php?id=psalm_136:11" text:style-name="Internet_20_link" text:visited-style-name="Visited_20_Internet_20_Link">Psalm 13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9:50</meta:creation-date>
    <dc:creator>Generated</dc:creator>
    <dc:date>2025-11-03T13::09:50</dc:date>
    <dc:language>en-US</dc:language>
    <meta:editing-cycles>1</meta:editing-cycles>
    <meta:editing-duration>PT0S</meta:editing-duration>
    <dc:title>psalm_136:10</dc:title>
  </office:meta>
</office:document-meta>
</file>