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6:11"/><text:bookmark-start text:name="__RefHeading___psalm_13611_1"/><text:bookmark-start text:name="psalm_13611"/>Psalm 136:11<text:bookmark-end text:name="__RefHeading___psalm_13611_1"/><text:bookmark-end text:name="psalm_13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rought Israel out from among them, for his steadfast love endures forever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brought Israel out from among them His love endures forev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brought Israel out of Egypt. His faithful love endures forev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brought out Israel from among them: for his mercy endureth for ever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6:10" text:style-name="Internet_20_link" text:visited-style-name="Visited_20_Internet_20_Link">Psalm 136:10</text:a> ← Psalm 136:11 → <text:a xlink:type="simple" xlink:href="https://groveserver.com/bible/doku.php?id=psalm_136:12" text:style-name="Internet_20_link" text:visited-style-name="Visited_20_Internet_20_Link">Psalm 13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6" text:style-name="Internet_20_link" text:visited-style-name="Visited_20_Internet_20_Link">Psalm 1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7:44</meta:creation-date>
    <dc:creator>Generated</dc:creator>
    <dc:date>2025-10-30T13::07:44</dc:date>
    <dc:language>en-US</dc:language>
    <meta:editing-cycles>1</meta:editing-cycles>
    <meta:editing-duration>PT0S</meta:editing-duration>
    <dc:title>psalm_136:11</dc:title>
  </office:meta>
</office:document-meta>
</file>