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6:12"/><text:bookmark-start text:name="__RefHeading___psalm_13612_1"/><text:bookmark-start text:name="psalm_13612"/>Psalm 136:12<text:bookmark-end text:name="__RefHeading___psalm_13612_1"/><text:bookmark-end text:name="psalm_13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a strong hand and an outstretched arm, for his steadfast love endures forever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a mighty hand and outstretched arm; His love endures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acted with a strong hand and powerful arm. His faithful love endures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th a strong hand, and with a stretched out arm: for his mercy endureth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6:11" text:style-name="Internet_20_link" text:visited-style-name="Visited_20_Internet_20_Link">Psalm 136:11</text:a> ← Psalm 136:12 → <text:a xlink:type="simple" xlink:href="https://groveserver.com/bible/doku.php?id=psalm_136:13" text:style-name="Internet_20_link" text:visited-style-name="Visited_20_Internet_20_Link">Psalm 13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6" text:style-name="Internet_20_link" text:visited-style-name="Visited_20_Internet_20_Link">Psalm 1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5:21</meta:creation-date>
    <dc:creator>Generated</dc:creator>
    <dc:date>2025-11-04T17::25:21</dc:date>
    <dc:language>en-US</dc:language>
    <meta:editing-cycles>1</meta:editing-cycles>
    <meta:editing-duration>PT0S</meta:editing-duration>
    <dc:title>psalm_136:12</dc:title>
  </office:meta>
</office:document-meta>
</file>