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6"/><text:bookmark-start text:name="__RefHeading___psalm_13616_1"/><text:bookmark-start text:name="psalm_13616"/>Psalm 136:16<text:bookmark-end text:name="__RefHeading___psalm_13616_1"/><text:bookmark-end text:name="psalm_13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im who led his people through the wilderness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im who led his people through the desert,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anks to him who led his people through the wilderness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ἀκροτόμ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which led his people through the wilderness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5" text:style-name="Internet_20_link" text:visited-style-name="Visited_20_Internet_20_Link">Psalm 136:15</text:a> ← Psalm 136:16 → <text:a xlink:type="simple" xlink:href="https://groveserver.com/bible/doku.php?id=psalm_136:17" text:style-name="Internet_20_link" text:visited-style-name="Visited_20_Internet_20_Link">Psalm 13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4:46</meta:creation-date>
    <dc:creator>Generated</dc:creator>
    <dc:date>2025-11-08T19::54:46</dc:date>
    <dc:language>en-US</dc:language>
    <meta:editing-cycles>1</meta:editing-cycles>
    <meta:editing-duration>PT0S</meta:editing-duration>
    <dc:title>psalm_136:16</dc:title>
  </office:meta>
</office:document-meta>
</file>