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8"/><text:bookmark-start text:name="__RefHeading___psalm_13618_1"/><text:bookmark-start text:name="psalm_13618"/>Psalm 136:18<text:bookmark-end text:name="__RefHeading___psalm_13618_1"/><text:bookmark-end text:name="psalm_13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killed mighty king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killed mighty kings-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killed powerful kings–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lew famous kings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7" text:style-name="Internet_20_link" text:visited-style-name="Visited_20_Internet_20_Link">Psalm 136:17</text:a> ← Psalm 136:18 → <text:a xlink:type="simple" xlink:href="https://groveserver.com/bible/doku.php?id=psalm_136:19" text:style-name="Internet_20_link" text:visited-style-name="Visited_20_Internet_20_Link">Psalm 13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3:05</meta:creation-date>
    <dc:creator>Generated</dc:creator>
    <dc:date>2025-11-12T03::13:05</dc:date>
    <dc:language>en-US</dc:language>
    <meta:editing-cycles>1</meta:editing-cycles>
    <meta:editing-duration>PT0S</meta:editing-duration>
    <dc:title>psalm_136:18</dc:title>
  </office:meta>
</office:document-meta>
</file>