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19"/><text:bookmark-start text:name="__RefHeading___psalm_13619_1"/><text:bookmark-start text:name="psalm_13619"/>Psalm 136:19<text:bookmark-end text:name="__RefHeading___psalm_13619_1"/><text:bookmark-end text:name="psalm_13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hon, king of the Amorites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hon king of the Amorites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hon king of the Amorites,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ηων   Αμορραί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hon king of the Amorites: for his mercy endureth for e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18" text:style-name="Internet_20_link" text:visited-style-name="Visited_20_Internet_20_Link">Psalm 136:18</text:a> ← Psalm 136:19 → <text:a xlink:type="simple" xlink:href="https://groveserver.com/bible/doku.php?id=psalm_136:20" text:style-name="Internet_20_link" text:visited-style-name="Visited_20_Internet_20_Link">Psalm 13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0:15</meta:creation-date>
    <dc:creator>Generated</dc:creator>
    <dc:date>2025-11-06T15::20:15</dc:date>
    <dc:language>en-US</dc:language>
    <meta:editing-cycles>1</meta:editing-cycles>
    <meta:editing-duration>PT0S</meta:editing-duration>
    <dc:title>psalm_136:19</dc:title>
  </office:meta>
</office:document-meta>
</file>