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20"/><text:bookmark-start text:name="__RefHeading___psalm_13620_1"/><text:bookmark-start text:name="psalm_13620"/>Psalm 136:20<text:bookmark-end text:name="__RefHeading___psalm_13620_1"/><text:bookmark-end text:name="psalm_13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g, king of Bashan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g king of Bashan-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g king of Bashan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Ωγ   Βα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g the king of Bashan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19" text:style-name="Internet_20_link" text:visited-style-name="Visited_20_Internet_20_Link">Psalm 136:19</text:a> ← Psalm 136:20 → <text:a xlink:type="simple" xlink:href="https://groveserver.com/bible/doku.php?id=psalm_136:21" text:style-name="Internet_20_link" text:visited-style-name="Visited_20_Internet_20_Link">Psalm 13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24</meta:creation-date>
    <dc:creator>Generated</dc:creator>
    <dc:date>2025-11-08T11::19:24</dc:date>
    <dc:language>en-US</dc:language>
    <meta:editing-cycles>1</meta:editing-cycles>
    <meta:editing-duration>PT0S</meta:editing-duration>
    <dc:title>psalm_136:20</dc:title>
  </office:meta>
</office:document-meta>
</file>