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36:21"/><text:bookmark-start text:name="__RefHeading___psalm_13621_1"/><text:bookmark-start text:name="psalm_13621"/>Psalm 136:21<text:bookmark-end text:name="__RefHeading___psalm_13621_1"/><text:bookmark-end text:name="psalm_136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gave their land as a heritage, for his steadfast love endures forever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gave their land as an inheritance, His love endures forev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od gave the land of these kings as an inheritance– His faithful love endures forev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gave their land for an heritage: for his mercy endureth for ever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36:20" text:style-name="Internet_20_link" text:visited-style-name="Visited_20_Internet_20_Link">Psalm 136:20</text:a> ← Psalm 136:21 → <text:a xlink:type="simple" xlink:href="https://groveserver.com/bible/doku.php?id=psalm_136:22" text:style-name="Internet_20_link" text:visited-style-name="Visited_20_Internet_20_Link">Psalm 136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36" text:style-name="Internet_20_link" text:visited-style-name="Visited_20_Internet_20_Link">Psalm 1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23:03</meta:creation-date>
    <dc:creator>Generated</dc:creator>
    <dc:date>2025-11-10T09::23:03</dc:date>
    <dc:language>en-US</dc:language>
    <meta:editing-cycles>1</meta:editing-cycles>
    <meta:editing-duration>PT0S</meta:editing-duration>
    <dc:title>psalm_136:21</dc:title>
  </office:meta>
</office:document-meta>
</file>