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6:23"/><text:bookmark-start text:name="__RefHeading___psalm_13623_1"/><text:bookmark-start text:name="psalm_13623"/>Psalm 136:23<text:bookmark-end text:name="__RefHeading___psalm_13623_1"/><text:bookmark-end text:name="psalm_13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֑נוּ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he who remembered us in our low estate, for his steadfast love endures forev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the One who remembered us in our low estate His love endure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remembered us in our weakness. His faithful love endures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remembered us in our low estate: for his mercy endureth for ev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6:22" text:style-name="Internet_20_link" text:visited-style-name="Visited_20_Internet_20_Link">Psalm 136:22</text:a> ← Psalm 136:23 → <text:a xlink:type="simple" xlink:href="https://groveserver.com/bible/doku.php?id=psalm_136:24" text:style-name="Internet_20_link" text:visited-style-name="Visited_20_Internet_20_Link">Psalm 13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6" text:style-name="Internet_20_link" text:visited-style-name="Visited_20_Internet_20_Link">Psalm 1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8:08</meta:creation-date>
    <dc:creator>Generated</dc:creator>
    <dc:date>2025-10-30T14::58:08</dc:date>
    <dc:language>en-US</dc:language>
    <meta:editing-cycles>1</meta:editing-cycles>
    <meta:editing-duration>PT0S</meta:editing-duration>
    <dc:title>psalm_136:23</dc:title>
  </office:meta>
</office:document-meta>
</file>