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6:24"/><text:bookmark-start text:name="__RefHeading___psalm_13624_1"/><text:bookmark-start text:name="psalm_13624"/>Psalm 136:24<text:bookmark-end text:name="__RefHeading___psalm_13624_1"/><text:bookmark-end text:name="psalm_13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rescued us from our foes, for his steadfast love endures forev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freed us from our enemies,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ved us from our enemies.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th redeemed us from our enemies: for his mercy endur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6:23" text:style-name="Internet_20_link" text:visited-style-name="Visited_20_Internet_20_Link">Psalm 136:23</text:a> ← Psalm 136:24 → <text:a xlink:type="simple" xlink:href="https://groveserver.com/bible/doku.php?id=psalm_136:25" text:style-name="Internet_20_link" text:visited-style-name="Visited_20_Internet_20_Link">Psalm 13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6" text:style-name="Internet_20_link" text:visited-style-name="Visited_20_Internet_20_Link">Psalm 1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0:49</meta:creation-date>
    <dc:creator>Generated</dc:creator>
    <dc:date>2025-11-06T19::10:49</dc:date>
    <dc:language>en-US</dc:language>
    <meta:editing-cycles>1</meta:editing-cycles>
    <meta:editing-duration>PT0S</meta:editing-duration>
    <dc:title>psalm_136:24</dc:title>
  </office:meta>
</office:document-meta>
</file>