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3"/><text:bookmark-start text:name="__RefHeading___psalm_1363_1"/><text:bookmark-start text:name="psalm_1363"/>Psalm 136:3<text:bookmark-end text:name="__RefHeading___psalm_1363_1"/><text:bookmark-end text:name="psalm_1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thanks to the Lord of lord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anks to the Lord of lords: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the Lord of lords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ive thanks to the Lord of lords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2" text:style-name="Internet_20_link" text:visited-style-name="Visited_20_Internet_20_Link">Psalm 136:2</text:a> ← Psalm 136:3 → <text:a xlink:type="simple" xlink:href="https://groveserver.com/bible/doku.php?id=psalm_136:4" text:style-name="Internet_20_link" text:visited-style-name="Visited_20_Internet_20_Link">Psalm 13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36</meta:creation-date>
    <dc:creator>Generated</dc:creator>
    <dc:date>2025-11-07T15::25:36</dc:date>
    <dc:language>en-US</dc:language>
    <meta:editing-cycles>1</meta:editing-cycles>
    <meta:editing-duration>PT0S</meta:editing-duration>
    <dc:title>psalm_136:3</dc:title>
  </office:meta>
</office:document-meta>
</file>