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6:4"/><text:bookmark-start text:name="__RefHeading___psalm_1364_1"/><text:bookmark-start text:name="psalm_1364"/>Psalm 136:4<text:bookmark-end text:name="__RefHeading___psalm_1364_1"/><text:bookmark-end text:name="psalm_1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him who alone does great wonders, for his steadfast love endures forev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him who alone does great wonders,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anks to him who alone does mighty miracles.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him who alone doeth great wonders: for his mercy endur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6:3" text:style-name="Internet_20_link" text:visited-style-name="Visited_20_Internet_20_Link">Psalm 136:3</text:a> ← Psalm 136:4 → <text:a xlink:type="simple" xlink:href="https://groveserver.com/bible/doku.php?id=psalm_136:5" text:style-name="Internet_20_link" text:visited-style-name="Visited_20_Internet_20_Link">Psalm 13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6" text:style-name="Internet_20_link" text:visited-style-name="Visited_20_Internet_20_Link">Psalm 1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8:05</meta:creation-date>
    <dc:creator>Generated</dc:creator>
    <dc:date>2025-11-10T19::18:05</dc:date>
    <dc:language>en-US</dc:language>
    <meta:editing-cycles>1</meta:editing-cycles>
    <meta:editing-duration>PT0S</meta:editing-duration>
    <dc:title>psalm_136:4</dc:title>
  </office:meta>
</office:document-meta>
</file>