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5"/><text:bookmark-start text:name="__RefHeading___psalm_1365_1"/><text:bookmark-start text:name="psalm_1365"/>Psalm 136:5<text:bookmark-end text:name="__RefHeading___psalm_1365_1"/><text:bookmark-end text:name="psalm_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by understanding made the heaven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by his understanding made the heavens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made the heavens so skillfully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by wisdom made the heaven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4" text:style-name="Internet_20_link" text:visited-style-name="Visited_20_Internet_20_Link">Psalm 136:4</text:a> ← Psalm 136:5 → <text:a xlink:type="simple" xlink:href="https://groveserver.com/bible/doku.php?id=psalm_136:6" text:style-name="Internet_20_link" text:visited-style-name="Visited_20_Internet_20_Link">Psalm 1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01</meta:creation-date>
    <dc:creator>Generated</dc:creator>
    <dc:date>2025-11-09T08::38:01</dc:date>
    <dc:language>en-US</dc:language>
    <meta:editing-cycles>1</meta:editing-cycles>
    <meta:editing-duration>PT0S</meta:editing-duration>
    <dc:title>psalm_136:5</dc:title>
  </office:meta>
</office:document-meta>
</file>