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6"/><text:bookmark-start text:name="__RefHeading___psalm_1366_1"/><text:bookmark-start text:name="psalm_1366"/>Psalm 136:6<text:bookmark-end text:name="__RefHeading___psalm_1366_1"/><text:bookmark-end text:name="psalm_1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him who spread out the earth above the waters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pread out the earth upon the waters,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him who placed the earth among the waters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him that stretched out the earth above the waters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5" text:style-name="Internet_20_link" text:visited-style-name="Visited_20_Internet_20_Link">Psalm 136:5</text:a> ← Psalm 136:6 → <text:a xlink:type="simple" xlink:href="https://groveserver.com/bible/doku.php?id=psalm_136:7" text:style-name="Internet_20_link" text:visited-style-name="Visited_20_Internet_20_Link">Psalm 13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11</meta:creation-date>
    <dc:creator>Generated</dc:creator>
    <dc:date>2025-11-10T00::32:11</dc:date>
    <dc:language>en-US</dc:language>
    <meta:editing-cycles>1</meta:editing-cycles>
    <meta:editing-duration>PT0S</meta:editing-duration>
    <dc:title>psalm_136:6</dc:title>
  </office:meta>
</office:document-meta>
</file>