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7"/><text:bookmark-start text:name="__RefHeading___psalm_1367_1"/><text:bookmark-start text:name="psalm_1367"/>Psalm 136:7<text:bookmark-end text:name="__RefHeading___psalm_1367_1"/><text:bookmark-end text:name="psalm_1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him who made the great lights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made the great lights-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him who made the heavenly lights–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im that made great lights: for his mercy endureth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6" text:style-name="Internet_20_link" text:visited-style-name="Visited_20_Internet_20_Link">Psalm 136:6</text:a> ← Psalm 136:7 → <text:a xlink:type="simple" xlink:href="https://groveserver.com/bible/doku.php?id=psalm_136:8" text:style-name="Internet_20_link" text:visited-style-name="Visited_20_Internet_20_Link">Psalm 13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47</meta:creation-date>
    <dc:creator>Generated</dc:creator>
    <dc:date>2025-11-04T12::28:47</dc:date>
    <dc:language>en-US</dc:language>
    <meta:editing-cycles>1</meta:editing-cycles>
    <meta:editing-duration>PT0S</meta:editing-duration>
    <dc:title>psalm_136:7</dc:title>
  </office:meta>
</office:document-meta>
</file>