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"/><text:bookmark-start text:name="__RefHeading___psalm_137_1"/><text:bookmark-start text:name="psalm_137"/>Psalm 137<text:bookmark-end text:name="__RefHeading___psalm_137_1"/><text:bookmark-end text:name="psalm_137"/></text:h>
      <text:p text:style-name="Text_20_body">Verses: | <text:a xlink:type="simple" xlink:href="https://groveserver.com/bible/doku.php?id=psalm_137:1" text:style-name="Internet_20_link" text:visited-style-name="Visited_20_Internet_20_Link">1</text:a> | <text:a xlink:type="simple" xlink:href="https://groveserver.com/bible/doku.php?id=psalm_137:2" text:style-name="Internet_20_link" text:visited-style-name="Visited_20_Internet_20_Link">2</text:a> | <text:a xlink:type="simple" xlink:href="https://groveserver.com/bible/doku.php?id=psalm_137:3" text:style-name="Internet_20_link" text:visited-style-name="Visited_20_Internet_20_Link">3</text:a> | <text:a xlink:type="simple" xlink:href="https://groveserver.com/bible/doku.php?id=psalm_137:4" text:style-name="Internet_20_link" text:visited-style-name="Visited_20_Internet_20_Link">4</text:a> | <text:a xlink:type="simple" xlink:href="https://groveserver.com/bible/doku.php?id=psalm_137:5" text:style-name="Internet_20_link" text:visited-style-name="Visited_20_Internet_20_Link">5</text:a> | <text:a xlink:type="simple" xlink:href="https://groveserver.com/bible/doku.php?id=psalm_137:6" text:style-name="Internet_20_link" text:visited-style-name="Visited_20_Internet_20_Link">6</text:a> | <text:a xlink:type="simple" xlink:href="https://groveserver.com/bible/doku.php?id=psalm_137:7" text:style-name="Internet_20_link" text:visited-style-name="Visited_20_Internet_20_Link">7</text:a> | <text:a xlink:type="simple" xlink:href="https://groveserver.com/bible/doku.php?id=psalm_137:8" text:style-name="Internet_20_link" text:visited-style-name="Visited_20_Internet_20_Link">8</text:a> | <text:a xlink:type="simple" xlink:href="https://groveserver.com/bible/doku.php?id=psalm_137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לָ֝֗נוּ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בּ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לָ֑ךְ    לָֽנו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y the waters of Babylon, there we sat down and wept, when we remembered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On the willows there we hung up our lyr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re our captors required of us songs, and our tormentors, mirth, saying, “Sing us one of the songs of Zion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shall we sing the LORD's song in a foreign l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I forget you, O Jerusalem, let my right hand forget its skill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et my tongue stick to the roof of my mouth, if I do not remember you, if I do not set Jerusalem above my highest jo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, O LORD, against the Edomites the day of Jerusalem, how they said, “Lay it bare, lay it bare, down to its foundation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daughter of Babylon, doomed to be destroyed, blessed shall he be who repays you with what you have done to u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lessed shall he be who takes your little ones and dashes them against the rock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y the rivers of Babylon we sat and wept when we remembered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re on the poplars we hung our harp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re our captors asked us for songs, our tormentors demanded songs of joy; they said, “Sing us one of the songs of Zion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can we sing the songs of the LORD while in a foreign l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I forget you, O Jerusalem, may my right hand forget its ski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my tongue cling to the roof of my mouth if I do not remember you, if I do not consider Jerusalem my highest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, O LORD, what the Edomites did on the day Jerusalem fell. “Tear it down,” they cried, “tear it down to its foundations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Daughter of Babylon, doomed to destruction, happy is he who repays you for what you have done to us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who seizes your infants and dashes them against the rock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eside the rivers of Babylon, we sat and wept as we thought of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e put away our harps, hanging them on the branches of poplar tr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our captors demanded a song from us. Our tormentors insisted on a joyful hymn: “Sing us one of those songs of Jerusalem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ut how can we sing the songs of the LORD while in a pagan l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I forget you, O Jerusalem, let my right hand forget how to play the har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ay my tongue stick to the roof of my mouth if I fail to remember you, if I don't make Jerusalem my greatest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LORD, remember what the Edomites did on the day the armies of Babylon captured Jerusalem. “Destroy it!” they yelled. “Level it to the groun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Babylon, you will be destroyed. Happy is the one who pays you back for what you have done to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appy is the one who takes your babies and smashes them against the rocks!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       Σι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ἰτέαις    ἐκρεμάσαμεν  ὄργαν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      Σι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Ιερουσαλημ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προανατάξωμαι  Ιερουσαλημ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Εδωμ   Ιερουσαλημ   ἐκκενοῦτε ἐκκενοῦτε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y the rivers of Babylon, there we sat down, yea, we wept, when we remembered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e hanged our harps upon the willows in the midst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re they that carried us away captive required of us a song; and they that wasted us required of us mirth, saying, Sing us one of the songs of Z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ow shall we sing the LORD'S song in a strange l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I forget thee, O Jerusalem, let my right hand forget her cun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f I do not remember thee, let my tongue cleave to the roof of my mouth; if I prefer not Jerusalem above my chief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member, O LORD, the children of Edom in the day of Jerusalem; who said, Rase it, rase it, even to the foundation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 daughter of Babylon, who art to be destroyed; happy shall he be, that rewardeth thee as thou hast served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appy shall he be, that taketh and dasheth thy little ones against the st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" text:style-name="Internet_20_link" text:visited-style-name="Visited_20_Internet_20_Link">Psalm 136</text:a> ← Psalm 137 → <text:a xlink:type="simple" xlink:href="https://groveserver.com/bible/doku.php?id=psalm_138" text:style-name="Internet_20_link" text:visited-style-name="Visited_20_Internet_20_Link">Psalm 1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6:25</meta:creation-date>
    <dc:creator>Generated</dc:creator>
    <dc:date>2025-10-30T16::16:25</dc:date>
    <dc:language>en-US</dc:language>
    <meta:editing-cycles>1</meta:editing-cycles>
    <meta:editing-duration>PT0S</meta:editing-duration>
    <dc:title>psalm_137</dc:title>
  </office:meta>
</office:document-meta>
</file>