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7:1"/><text:bookmark-start text:name="__RefHeading___psalm_1371_1"/><text:bookmark-start text:name="psalm_1371"/>Psalm 137:1<text:bookmark-end text:name="__RefHeading___psalm_1371_1"/><text:bookmark-end text:name="psalm_13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y the waters of Babylon, there we sat down and wept, when we remembered Z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y the rivers of Babylon we sat and wept when we remembered Z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side the rivers of Babylon, we sat and wept as we thought of Jerusa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Δαυιδ              Σι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y the rivers of Babylon, there we sat down, yea, we wept, when we remembered Z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6:26" text:style-name="Internet_20_link" text:visited-style-name="Visited_20_Internet_20_Link">Psalm 136:26</text:a> ← Psalm 137:1 → <text:a xlink:type="simple" xlink:href="https://groveserver.com/bible/doku.php?id=psalm_137:2" text:style-name="Internet_20_link" text:visited-style-name="Visited_20_Internet_20_Link">Psalm 137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7" text:style-name="Internet_20_link" text:visited-style-name="Visited_20_Internet_20_Link">Psalm 1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9:10</meta:creation-date>
    <dc:creator>Generated</dc:creator>
    <dc:date>2025-11-06T07::19:10</dc:date>
    <dc:language>en-US</dc:language>
    <meta:editing-cycles>1</meta:editing-cycles>
    <meta:editing-duration>PT0S</meta:editing-duration>
    <dc:title>psalm_137:1</dc:title>
  </office:meta>
</office:document-meta>
</file>