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7:3"/><text:bookmark-start text:name="__RefHeading___psalm_1373_1"/><text:bookmark-start text:name="psalm_1373"/>Psalm 137:3<text:bookmark-end text:name="__RefHeading___psalm_1373_1"/><text:bookmark-end text:name="psalm_1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֝֗נו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re our captors required of us songs, and our tormentors, mirth, saying, “Sing us one of the songs of Zion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re our captors asked us for songs, our tormentors demanded songs of joy; they said, “Sing us one of the songs of Zion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our captors demanded a song from us. Our tormentors insisted on a joyful hymn: “Sing us one of those songs of Jerusalem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Σι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re they that carried us away captive required of us a song; and they that wasted us required of us mirth, saying, Sing us one of the songs of Z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7:2" text:style-name="Internet_20_link" text:visited-style-name="Visited_20_Internet_20_Link">Psalm 137:2</text:a> ← Psalm 137:3 → <text:a xlink:type="simple" xlink:href="https://groveserver.com/bible/doku.php?id=psalm_137:4" text:style-name="Internet_20_link" text:visited-style-name="Visited_20_Internet_20_Link">Psalm 13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7" text:style-name="Internet_20_link" text:visited-style-name="Visited_20_Internet_20_Link">Psalm 1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3:27</meta:creation-date>
    <dc:creator>Generated</dc:creator>
    <dc:date>2025-11-08T05::53:27</dc:date>
    <dc:language>en-US</dc:language>
    <meta:editing-cycles>1</meta:editing-cycles>
    <meta:editing-duration>PT0S</meta:editing-duration>
    <dc:title>psalm_137:3</dc:title>
  </office:meta>
</office:document-meta>
</file>