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37:4"/><text:bookmark-start text:name="__RefHeading___psalm_1374_1"/><text:bookmark-start text:name="psalm_1374"/>Psalm 137:4<text:bookmark-end text:name="__RefHeading___psalm_1374_1"/><text:bookmark-end text:name="psalm_13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ow shall we sing the LORD's song in a foreign land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ow can we sing the songs of the LORD while in a foreign land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how can we sing the songs of the LORD while in a pagan land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ow shall we sing the LORD'S song in a strange land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37:3" text:style-name="Internet_20_link" text:visited-style-name="Visited_20_Internet_20_Link">Psalm 137:3</text:a> ← Psalm 137:4 → <text:a xlink:type="simple" xlink:href="https://groveserver.com/bible/doku.php?id=psalm_137:5" text:style-name="Internet_20_link" text:visited-style-name="Visited_20_Internet_20_Link">Psalm 137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37" text:style-name="Internet_20_link" text:visited-style-name="Visited_20_Internet_20_Link">Psalm 13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05:46</meta:creation-date>
    <dc:creator>Generated</dc:creator>
    <dc:date>2025-11-07T02::05:46</dc:date>
    <dc:language>en-US</dc:language>
    <meta:editing-cycles>1</meta:editing-cycles>
    <meta:editing-duration>PT0S</meta:editing-duration>
    <dc:title>psalm_137:4</dc:title>
  </office:meta>
</office:document-meta>
</file>