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7:6"/><text:bookmark-start text:name="__RefHeading___psalm_1376_1"/><text:bookmark-start text:name="psalm_1376"/>Psalm 137:6<text:bookmark-end text:name="__RefHeading___psalm_1376_1"/><text:bookmark-end text:name="psalm_1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my tongue stick to the roof of my mouth, if I do not remember you, if I do not set Jerusalem above my highest jo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my tongue cling to the roof of my mouth if I do not remember you, if I do not consider Jerusalem my highest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my tongue stick to the roof of my mouth if I fail to remember you, if I don't make Jerusalem my greatest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προανατάξωμαι  Ιερουσαλη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do not remember thee, let my tongue cleave to the roof of my mouth; if I prefer not Jerusalem above my chief j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7:5" text:style-name="Internet_20_link" text:visited-style-name="Visited_20_Internet_20_Link">Psalm 137:5</text:a> ← Psalm 137:6 → <text:a xlink:type="simple" xlink:href="https://groveserver.com/bible/doku.php?id=psalm_137:7" text:style-name="Internet_20_link" text:visited-style-name="Visited_20_Internet_20_Link">Psalm 13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7" text:style-name="Internet_20_link" text:visited-style-name="Visited_20_Internet_20_Link">Psalm 1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3:56</meta:creation-date>
    <dc:creator>Generated</dc:creator>
    <dc:date>2025-11-03T13::03:56</dc:date>
    <dc:language>en-US</dc:language>
    <meta:editing-cycles>1</meta:editing-cycles>
    <meta:editing-duration>PT0S</meta:editing-duration>
    <dc:title>psalm_137:6</dc:title>
  </office:meta>
</office:document-meta>
</file>