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7:8"/><text:bookmark-start text:name="__RefHeading___psalm_1378_1"/><text:bookmark-start text:name="psalm_1378"/>Psalm 137:8<text:bookmark-end text:name="__RefHeading___psalm_1378_1"/><text:bookmark-end text:name="psalm_1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ךְ    ל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daughter of Babylon, doomed to be destroyed, blessed shall he be who repays you with what you have done to u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Daughter of Babylon, doomed to destruction, happy is he who repays you for what you have done to u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Babylon, you will be destroyed. Happy is the one who pays you back for what you have done to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daughter of Babylon, who art to be destroyed; happy shall he be, that rewardeth thee as thou hast served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7:7" text:style-name="Internet_20_link" text:visited-style-name="Visited_20_Internet_20_Link">Psalm 137:7</text:a> ← Psalm 137:8 → <text:a xlink:type="simple" xlink:href="https://groveserver.com/bible/doku.php?id=psalm_137:9" text:style-name="Internet_20_link" text:visited-style-name="Visited_20_Internet_20_Link">Psalm 13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7" text:style-name="Internet_20_link" text:visited-style-name="Visited_20_Internet_20_Link">Psalm 1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3:34</meta:creation-date>
    <dc:creator>Generated</dc:creator>
    <dc:date>2025-11-06T08::33:34</dc:date>
    <dc:language>en-US</dc:language>
    <meta:editing-cycles>1</meta:editing-cycles>
    <meta:editing-duration>PT0S</meta:editing-duration>
    <dc:title>psalm_137:8</dc:title>
  </office:meta>
</office:document-meta>
</file>