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7:9"/><text:bookmark-start text:name="__RefHeading___psalm_1379_1"/><text:bookmark-start text:name="psalm_1379"/>Psalm 137:9<text:bookmark-end text:name="__RefHeading___psalm_1379_1"/><text:bookmark-end text:name="psalm_1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essed shall he be who takes your little ones and dashes them against the rock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seizes your infants and dashes them against the rock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ppy is the one who takes your babies and smashes them against the rocks!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ppy shall he be, that taketh and dasheth thy little ones against the st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7:8" text:style-name="Internet_20_link" text:visited-style-name="Visited_20_Internet_20_Link">Psalm 137:8</text:a> ← Psalm 137:9 → <text:a xlink:type="simple" xlink:href="https://groveserver.com/bible/doku.php?id=psalm_138:1" text:style-name="Internet_20_link" text:visited-style-name="Visited_20_Internet_20_Link">Psalm 13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7" text:style-name="Internet_20_link" text:visited-style-name="Visited_20_Internet_20_Link">Psalm 1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3:15</meta:creation-date>
    <dc:creator>Generated</dc:creator>
    <dc:date>2025-11-07T11::03:15</dc:date>
    <dc:language>en-US</dc:language>
    <meta:editing-cycles>1</meta:editing-cycles>
    <meta:editing-duration>PT0S</meta:editing-duration>
    <dc:title>psalm_137:9</dc:title>
  </office:meta>
</office:document-meta>
</file>