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1"/><text:bookmark-start text:name="__RefHeading___psalm_1381_1"/><text:bookmark-start text:name="psalm_1381"/>Psalm 138:1<text:bookmark-end text:name="__RefHeading___psalm_1381_1"/><text:bookmark-end text:name="psalm_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 I give you thanks, O LORD, with my whole heart; before the gods I sing your prai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, O LORD, with all my heart; before the “gods” I will sing your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ive you thanks, O LORD, with all my heart; I will sing your praises before the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ἐξομολογήσομαί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 with my whole heart: before the gods will I sing prais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7:9" text:style-name="Internet_20_link" text:visited-style-name="Visited_20_Internet_20_Link">Psalm 137:9</text:a> ← Psalm 138:1 → <text:a xlink:type="simple" xlink:href="https://groveserver.com/bible/doku.php?id=psalm_138:2" text:style-name="Internet_20_link" text:visited-style-name="Visited_20_Internet_20_Link">Psalm 13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6</meta:creation-date>
    <dc:creator>Generated</dc:creator>
    <dc:date>2025-11-08T01::44:36</dc:date>
    <dc:language>en-US</dc:language>
    <meta:editing-cycles>1</meta:editing-cycles>
    <meta:editing-duration>PT0S</meta:editing-duration>
    <dc:title>psalm_138:1</dc:title>
  </office:meta>
</office:document-meta>
</file>