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8:3"/><text:bookmark-start text:name="__RefHeading___psalm_1383_1"/><text:bookmark-start text:name="psalm_1383"/>Psalm 138:3<text:bookmark-end text:name="__RefHeading___psalm_1383_1"/><text:bookmark-end text:name="psalm_13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 the day I called, you answered me; my strength of soul you increas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called, you answered me; you made me bold and stoutheart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soon as I pray, you answer me; you encourage me by giving me streng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καλέσωμαί     πολυωρήσει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n the day when I cried thou answeredst me, and strengthenedst me with strength in my sou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8:2" text:style-name="Internet_20_link" text:visited-style-name="Visited_20_Internet_20_Link">Psalm 138:2</text:a> ← Psalm 138:3 → <text:a xlink:type="simple" xlink:href="https://groveserver.com/bible/doku.php?id=psalm_138:4" text:style-name="Internet_20_link" text:visited-style-name="Visited_20_Internet_20_Link">Psalm 138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8" text:style-name="Internet_20_link" text:visited-style-name="Visited_20_Internet_20_Link">Psalm 1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47:23</meta:creation-date>
    <dc:creator>Generated</dc:creator>
    <dc:date>2025-11-10T21::47:23</dc:date>
    <dc:language>en-US</dc:language>
    <meta:editing-cycles>1</meta:editing-cycles>
    <meta:editing-duration>PT0S</meta:editing-duration>
    <dc:title>psalm_138:3</dc:title>
  </office:meta>
</office:document-meta>
</file>