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8:4"/><text:bookmark-start text:name="__RefHeading___psalm_1384_1"/><text:bookmark-start text:name="psalm_1384"/>Psalm 138:4<text:bookmark-end text:name="__RefHeading___psalm_1384_1"/><text:bookmark-end text:name="psalm_1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kings of the earth shall give you thanks, O LORD, for they have heard the words of your mou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all the kings of the earth praise you, O LORD, when they hear the words of your m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 king in all the earth will thank you, LORD, for all of them will hear your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kings of the earth shall praise thee, O LORD, when they hear the words of th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8:3" text:style-name="Internet_20_link" text:visited-style-name="Visited_20_Internet_20_Link">Psalm 138:3</text:a> ← Psalm 138:4 → <text:a xlink:type="simple" xlink:href="https://groveserver.com/bible/doku.php?id=psalm_138:5" text:style-name="Internet_20_link" text:visited-style-name="Visited_20_Internet_20_Link">Psalm 13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8" text:style-name="Internet_20_link" text:visited-style-name="Visited_20_Internet_20_Link">Psalm 1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03</meta:creation-date>
    <dc:creator>Generated</dc:creator>
    <dc:date>2025-11-09T12::21:03</dc:date>
    <dc:language>en-US</dc:language>
    <meta:editing-cycles>1</meta:editing-cycles>
    <meta:editing-duration>PT0S</meta:editing-duration>
    <dc:title>psalm_138:4</dc:title>
  </office:meta>
</office:document-meta>
</file>