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5"/><text:bookmark-start text:name="__RefHeading___psalm_1385_1"/><text:bookmark-start text:name="psalm_1385"/>Psalm 138:5<text:bookmark-end text:name="__RefHeading___psalm_1385_1"/><text:bookmark-end text:name="psalm_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sing of the ways of the LORD, for great is the glor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y sing of the ways of the LORD, for the glory of the LORD is gr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y will sing about the LORD's ways, for the glory of the LORD is very gr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shall sing in the ways of the LORD: for great is the glory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4" text:style-name="Internet_20_link" text:visited-style-name="Visited_20_Internet_20_Link">Psalm 138:4</text:a> ← Psalm 138:5 → <text:a xlink:type="simple" xlink:href="https://groveserver.com/bible/doku.php?id=psalm_138:6" text:style-name="Internet_20_link" text:visited-style-name="Visited_20_Internet_20_Link">Psalm 1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09</meta:creation-date>
    <dc:creator>Generated</dc:creator>
    <dc:date>2025-11-10T06::01:09</dc:date>
    <dc:language>en-US</dc:language>
    <meta:editing-cycles>1</meta:editing-cycles>
    <meta:editing-duration>PT0S</meta:editing-duration>
    <dc:title>psalm_138:5</dc:title>
  </office:meta>
</office:document-meta>
</file>