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6"/><text:bookmark-start text:name="__RefHeading___psalm_1386_1"/><text:bookmark-start text:name="psalm_1386"/>Psalm 138:6<text:bookmark-end text:name="__RefHeading___psalm_1386_1"/><text:bookmark-end text:name="psalm_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ough the LORD is high, he regards the lowly, but the haughty he knows from af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the LORD is on high, he looks upon the lowly, but the proud he knows from af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 LORD is great, he cares for the humble, but he keeps his distance from the pr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φορᾷ      γινώσκ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 LORD be high, yet hath he respect unto the lowly: but the proud he knoweth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5" text:style-name="Internet_20_link" text:visited-style-name="Visited_20_Internet_20_Link">Psalm 138:5</text:a> ← Psalm 138:6 → <text:a xlink:type="simple" xlink:href="https://groveserver.com/bible/doku.php?id=psalm_138:7" text:style-name="Internet_20_link" text:visited-style-name="Visited_20_Internet_20_Link">Psalm 13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13</meta:creation-date>
    <dc:creator>Generated</dc:creator>
    <dc:date>2025-11-10T08::58:13</dc:date>
    <dc:language>en-US</dc:language>
    <meta:editing-cycles>1</meta:editing-cycles>
    <meta:editing-duration>PT0S</meta:editing-duration>
    <dc:title>psalm_138:6</dc:title>
  </office:meta>
</office:document-meta>
</file>