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38:7"/><text:bookmark-start text:name="__RefHeading___psalm_1387_1"/><text:bookmark-start text:name="psalm_1387"/>Psalm 138:7<text:bookmark-end text:name="__RefHeading___psalm_1387_1"/><text:bookmark-end text:name="psalm_13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ough I walk in the midst of trouble, you preserve my life; you stretch out your hand against the wrath of my enemies, and your right hand delivers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ough I walk in the midst of trouble, you preserve my life; you stretch out your hand against the anger of my foes, with your right hand you save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ough I am surrounded by troubles, you will protect me from the anger of my enemies. You reach out your hand, and the power of your right hand saves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gh I walk in the midst of trouble, thou wilt revive me: thou shalt stretch forth thine hand against the wrath of mine enemies, and thy right hand shall save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38:6" text:style-name="Internet_20_link" text:visited-style-name="Visited_20_Internet_20_Link">Psalm 138:6</text:a> ← Psalm 138:7 → <text:a xlink:type="simple" xlink:href="https://groveserver.com/bible/doku.php?id=psalm_138:8" text:style-name="Internet_20_link" text:visited-style-name="Visited_20_Internet_20_Link">Psalm 138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38" text:style-name="Internet_20_link" text:visited-style-name="Visited_20_Internet_20_Link">Psalm 1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16:37</meta:creation-date>
    <dc:creator>Generated</dc:creator>
    <dc:date>2025-11-09T08::16:37</dc:date>
    <dc:language>en-US</dc:language>
    <meta:editing-cycles>1</meta:editing-cycles>
    <meta:editing-duration>PT0S</meta:editing-duration>
    <dc:title>psalm_138:7</dc:title>
  </office:meta>
</office:document-meta>
</file>