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8:8"/><text:bookmark-start text:name="__RefHeading___psalm_1388_1"/><text:bookmark-start text:name="psalm_1388"/>Psalm 138:8<text:bookmark-end text:name="__RefHeading___psalm_1388_1"/><text:bookmark-end text:name="psalm_1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ill fulfill his purpose for me; your steadfast love, O LORD, endures forever. Do not forsake the work of your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fulfill his purpose for me; your love, O LORD, endures forever- do not abandon the works of your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work out his plans for my life– for your faithful love, O LORD, endures forever. Don't abandon me, for you made me. For the choir director: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will perfect that which concerneth me: thy mercy, O LORD, endureth for ever: forsake not the works of thine own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8:7" text:style-name="Internet_20_link" text:visited-style-name="Visited_20_Internet_20_Link">Psalm 138:7</text:a> ← Psalm 138:8 → <text:a xlink:type="simple" xlink:href="https://groveserver.com/bible/doku.php?id=psalm_139:1" text:style-name="Internet_20_link" text:visited-style-name="Visited_20_Internet_20_Link">Psalm 13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8" text:style-name="Internet_20_link" text:visited-style-name="Visited_20_Internet_20_Link">Psalm 1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08</meta:creation-date>
    <dc:creator>Generated</dc:creator>
    <dc:date>2025-11-05T23::03:08</dc:date>
    <dc:language>en-US</dc:language>
    <meta:editing-cycles>1</meta:editing-cycles>
    <meta:editing-duration>PT0S</meta:editing-duration>
    <dc:title>psalm_138:8</dc:title>
  </office:meta>
</office:document-meta>
</file>