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"/><text:bookmark-start text:name="__RefHeading___psalm_139_1"/><text:bookmark-start text:name="psalm_139"/>Psalm 139<text:bookmark-end text:name="__RefHeading___psalm_139_1"/><text:bookmark-end text:name="psalm_139"/></text:h>
      <text:p text:style-name="Text_20_body">Verses: | <text:a xlink:type="simple" xlink:href="https://groveserver.com/bible/doku.php?id=psalm_139:1" text:style-name="Internet_20_link" text:visited-style-name="Visited_20_Internet_20_Link">1</text:a> | <text:a xlink:type="simple" xlink:href="https://groveserver.com/bible/doku.php?id=psalm_139:2" text:style-name="Internet_20_link" text:visited-style-name="Visited_20_Internet_20_Link">2</text:a> | <text:a xlink:type="simple" xlink:href="https://groveserver.com/bible/doku.php?id=psalm_139:3" text:style-name="Internet_20_link" text:visited-style-name="Visited_20_Internet_20_Link">3</text:a> | <text:a xlink:type="simple" xlink:href="https://groveserver.com/bible/doku.php?id=psalm_139:4" text:style-name="Internet_20_link" text:visited-style-name="Visited_20_Internet_20_Link">4</text:a> | <text:a xlink:type="simple" xlink:href="https://groveserver.com/bible/doku.php?id=psalm_139:5" text:style-name="Internet_20_link" text:visited-style-name="Visited_20_Internet_20_Link">5</text:a> | <text:a xlink:type="simple" xlink:href="https://groveserver.com/bible/doku.php?id=psalm_139:6" text:style-name="Internet_20_link" text:visited-style-name="Visited_20_Internet_20_Link">6</text:a> | <text:a xlink:type="simple" xlink:href="https://groveserver.com/bible/doku.php?id=psalm_139:7" text:style-name="Internet_20_link" text:visited-style-name="Visited_20_Internet_20_Link">7</text:a> | <text:a xlink:type="simple" xlink:href="https://groveserver.com/bible/doku.php?id=psalm_139:8" text:style-name="Internet_20_link" text:visited-style-name="Visited_20_Internet_20_Link">8</text:a> | <text:a xlink:type="simple" xlink:href="https://groveserver.com/bible/doku.php?id=psalm_139:9" text:style-name="Internet_20_link" text:visited-style-name="Visited_20_Internet_20_Link">9</text:a> | <text:a xlink:type="simple" xlink:href="https://groveserver.com/bible/doku.php?id=psalm_139:10" text:style-name="Internet_20_link" text:visited-style-name="Visited_20_Internet_20_Link">10</text:a> | <text:a xlink:type="simple" xlink:href="https://groveserver.com/bible/doku.php?id=psalm_139:11" text:style-name="Internet_20_link" text:visited-style-name="Visited_20_Internet_20_Link">11</text:a> | <text:a xlink:type="simple" xlink:href="https://groveserver.com/bible/doku.php?id=psalm_139:12" text:style-name="Internet_20_link" text:visited-style-name="Visited_20_Internet_20_Link">12</text:a> | <text:a xlink:type="simple" xlink:href="https://groveserver.com/bible/doku.php?id=psalm_139:13" text:style-name="Internet_20_link" text:visited-style-name="Visited_20_Internet_20_Link">13</text:a> | <text:a xlink:type="simple" xlink:href="https://groveserver.com/bible/doku.php?id=psalm_139:14" text:style-name="Internet_20_link" text:visited-style-name="Visited_20_Internet_20_Link">14</text:a> | <text:a xlink:type="simple" xlink:href="https://groveserver.com/bible/doku.php?id=psalm_139:15" text:style-name="Internet_20_link" text:visited-style-name="Visited_20_Internet_20_Link">15</text:a> | <text:a xlink:type="simple" xlink:href="https://groveserver.com/bible/doku.php?id=psalm_139:16" text:style-name="Internet_20_link" text:visited-style-name="Visited_20_Internet_20_Link">16</text:a> | <text:a xlink:type="simple" xlink:href="https://groveserver.com/bible/doku.php?id=psalm_139:17" text:style-name="Internet_20_link" text:visited-style-name="Visited_20_Internet_20_Link">17</text:a> | <text:a xlink:type="simple" xlink:href="https://groveserver.com/bible/doku.php?id=psalm_139:18" text:style-name="Internet_20_link" text:visited-style-name="Visited_20_Internet_20_Link">18</text:a> | <text:a xlink:type="simple" xlink:href="https://groveserver.com/bible/doku.php?id=psalm_139:19" text:style-name="Internet_20_link" text:visited-style-name="Visited_20_Internet_20_Link">19</text:a> | <text:a xlink:type="simple" xlink:href="https://groveserver.com/bible/doku.php?id=psalm_139:20" text:style-name="Internet_20_link" text:visited-style-name="Visited_20_Internet_20_Link">20</text:a> | <text:a xlink:type="simple" xlink:href="https://groveserver.com/bible/doku.php?id=psalm_139:21" text:style-name="Internet_20_link" text:visited-style-name="Visited_20_Internet_20_Link">21</text:a> | <text:a xlink:type="simple" xlink:href="https://groveserver.com/bible/doku.php?id=psalm_139:22" text:style-name="Internet_20_link" text:visited-style-name="Visited_20_Internet_20_Link">22</text:a> | <text:a xlink:type="simple" xlink:href="https://groveserver.com/bible/doku.php?id=psalm_139:23" text:style-name="Internet_20_link" text:visited-style-name="Visited_20_Internet_20_Link">23</text:a> | <text:a xlink:type="simple" xlink:href="https://groveserver.com/bible/doku.php?id=psalm_139:24" text:style-name="Internet_20_link" text:visited-style-name="Visited_20_Internet_20_Link">24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9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" text:style-name="Internet_20_link" text:visited-style-name="Visited_20_Internet_20_Link">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לָֽהּ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2" text:style-name="Internet_20_link" text:visited-style-name="Visited_20_Internet_20_Link">12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4" text:style-name="Internet_20_link" text:visited-style-name="Visited_20_Internet_20_Link">1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5" text:style-name="Internet_20_link" text:visited-style-name="Visited_20_Internet_20_Link">1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         וְל֖וֹ  בָּהֶֽ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וְלִ֗י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8" text:style-name="Internet_20_link" text:visited-style-name="Visited_20_Internet_20_Link">1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0" text:style-name="Internet_20_link" text:visited-style-name="Visited_20_Internet_20_Link">2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1" text:style-name="Internet_20_link" text:visited-style-name="Visited_20_Internet_20_Link">2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    לִֽי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3" text:style-name="Internet_20_link" text:visited-style-name="Visited_20_Internet_20_Link">2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    בִּ֑י   </text:p>
          </table:table-cell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TO THE CHOIRMASTER. A PSALM OF DAVID. O LORD, you have searched me and known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 know when I sit down and when I rise up; you discern my thoughts from af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 search out my path and my lying down and are acquainted with all my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Even before a word is on my tongue, behold, O LORD, you know it al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em me in, behind and before, and lay your hand upo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ch knowledge is too wonderful for me; it is high; I cannot attain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re shall I go from your Spirit? Or where shall I flee from your presen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f I ascend to heaven, you are there! If I make my bed in Sheol, you are ther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f I take the wings of the morning and dwell in the uttermost parts of the se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even there your hand shall lead me, and your right hand shall hol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I say, “Surely the darkness shall cover me, and the light about me be night,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even the darkness is not dark to you; the night is bright as the day, for darkness is as light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you formed my inward parts; you knitted me together in my mother's wom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praise you, for I am fearfully and wonderfully made. Wonderful are your works; my soul knows it very 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frame was not hidden from you, when I was being made in secret, intricately woven in the depth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Your eyes saw my unformed substance; in your book were written, every one of them, the days that were formed for me, when as yet there were none of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ow precious to me are your thoughts, O God! How vast is the sum of the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I would count them, they are more than the sand. I awake, and I am still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Oh that you would slay the wicked, O God! O men of blood, depart from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speak against you with malicious intent; your enemies take your name in vai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Do I not hate those who hate you, O LORD? And do I not loathe those who rise up against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 hate them with complete hatred; I count them my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Search me, O God, and know my heart! Try me and know my thought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see if there be any grievous way in me, and lead me in the way everlasting!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you have searched me and you know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 know when I sit and when I rise; you perceive my thoughts from afa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 discern my going out and my lying down; you are familiar with all my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Before a word is on my tongue you know it completely, O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hem me in-behind and before; you have laid your hand upo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ch knowledge is too wonderful for me, too lofty for me to att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ere can I go from your Spirit? Where can I flee from your presen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f I go up to the heavens, you are there; if I make my bed in the depths, you are th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f I rise on the wings of the dawn, if I settle on the far side of the sea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even there your hand will guide me, your right hand will hold me fa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I say, “Surely the darkness will hide me and the light become night around me,”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even the darkness will not be dark to you; the night will shine like the day, for darkness is as light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you created my inmost being; you knit me together in my mother's wom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praise you because I am fearfully and wonderfully made; your works are wonderful, I know that full 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frame was not hidden from you when I was made in the secret place. When I was woven together in the depths of the earth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your eyes saw my unformed body. All the days ordained for me were written in your book before one of them came to b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ow precious to me are your thoughts, O God! How vast is the sum of the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Were I to count them, they would outnumber the grains of sand. When I awake, I am still with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If only you would slay the wicked, O God! Away from me, you bloodthirsty men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speak of you with evil intent; your adversaries misuse your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Do I not hate those who hate you, O LORD, and abhor those who rise up against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 have nothing but hatred for them; I count them my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Search me, O God, and know my heart; test me and know my anxious though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See if there is any offensive way in me, and lead me in the way everlasting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you have examined my heart and know everything abou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You know when I sit down or stand up. You know my thoughts even when I'm far awa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ou see me when I travel and when I rest at home. You know everything I do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You know what I am going to say even before I say it,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You go before me and follow me. You place your hand of blessing on my hea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ch knowledge is too wonderful for me, too great for me to understan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I can never escape from your Spirit! I can never get away from your presenc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f I go up to heaven, you are there; if I go down to the grave, you are th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f I ride the wings of the morning, if I dwell by the farthest oceans,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even there your hand will guide me, and your strength will suppor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 could ask the darkness to hide me and the light around me to become night–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but even in darkness I cannot hide from you. To you the night shines as bright as day. Darkness and light are the same to you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You made all the delicate, inner parts of my body and knit me together in my mother's wom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Thank you for making me so wonderfully complex! Your workmanship is marvelous– how well I know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You watched me as I was being formed in utter seclusion, as I was woven together in the dark of the wom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You saw me before I was born. Every day of my life was recorded in your book. Every moment was laid out before a single day had pas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ow precious are your thoughts about me, O God. They cannot be numbered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 can't even count them; they outnumber the grains of sand! And when I wake up, you are still with me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O God, if only you would destroy the wicked! Get out of my life, you murderers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They blaspheme you; your enemies misuse your na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O LORD, shouldn't I hate those who hate you? Shouldn't I despise those who oppose you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Yes, I hate them with total hatred, for your enemies are my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Search me, O God, and know my heart; test me and know my anxious thought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Point out anything in me that offends you, and lead me along the path of everlasting life. For the choir director: A psalm of David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     Δαυιδ     ἔγνω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ἔγνως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τρίβον    σχοῖνόν   ἐξιχνίασας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4" text:style-name="Internet_20_link" text:visited-style-name="Visited_20_Internet_20_Link">4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  ἔγνως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ἐθαυμαστώθη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εἶπα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           οὕτως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3" text:style-name="Internet_20_link" text:visited-style-name="Visited_20_Internet_20_Link">1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   φοβερῶς ἐθαυμαστώθην         γινώσκει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          κρυφῇ       κατωτάτοις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 ἀκατέργαστόν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7" text:style-name="Internet_20_link" text:visited-style-name="Visited_20_Internet_20_Link">1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ἐξαριθμήσομαι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9" text:style-name="Internet_20_link" text:visited-style-name="Visited_20_Internet_20_Link">1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 ἐρεῖς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           ἐξετηκόμην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 μῖσος     ἐγένοντό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     γνῶθι    ἔτασόν   γνῶθι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4" text:style-name="Internet_20_link" text:visited-style-name="Visited_20_Internet_20_Link">24</text:a> </text:p>
          </table:table-cell>
          <table:table-cell office:value-type="string" table:style-name="tablecell">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psalm_139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O LORD, thou hast searched me, and know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ou knowest my downsitting and mine uprising, thou understandest my thought afar off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Thou compassest my path and my lying down, and art acquainted with all my way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For there is not a word in my tongue, but, lo, O LORD, thou knowest it al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ou hast beset me behind and before, and laid thine hand upon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uch knowledge is too wonderful for me; it is high, I cannot attain unto i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Whither shall I go from thy spirit? or whither shall I flee from thy presenc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If I ascend up into heaven, thou art there: if I make my bed in hell, behold, thou art ther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f I take the wings of the morning, and dwell in the uttermost parts of the sea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Even there shall thy hand lead me, and thy right hand shall hold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If I say, Surely the darkness shall cover me; even the night shall be light about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Yea, the darkness hideth not from thee; but the night shineth as the day: the darkness and the light are both alike to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3" text:style-name="Internet_20_link" text:visited-style-name="Visited_20_Internet_20_Link">13</text:a> </text:p>
          </table:table-cell>
          <table:table-cell office:value-type="string" table:style-name="tablecell">
            <text:p text:style-name="tablealignleft"> For thou hast possessed my reins: thou hast covered me in my mother's womb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4" text:style-name="Internet_20_link" text:visited-style-name="Visited_20_Internet_20_Link">14</text:a> </text:p>
          </table:table-cell>
          <table:table-cell office:value-type="string" table:style-name="tablecell">
            <text:p text:style-name="tablealignleft"> I will praise thee; for I am fearfully and wonderfully made: marvellous are thy works; and that my soul knoweth right we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5" text:style-name="Internet_20_link" text:visited-style-name="Visited_20_Internet_20_Link">15</text:a> </text:p>
          </table:table-cell>
          <table:table-cell office:value-type="string" table:style-name="tablecell">
            <text:p text:style-name="tablealignleft"> My substance was not hid from thee, when I was made in secret, and curiously wrought in the lowest parts of the ear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6" text:style-name="Internet_20_link" text:visited-style-name="Visited_20_Internet_20_Link">16</text:a> </text:p>
          </table:table-cell>
          <table:table-cell office:value-type="string" table:style-name="tablecell">
            <text:p text:style-name="tablealignleft"> Thine eyes did see my substance, yet being unperfect; and in thy book all my members were written, which in continuance were fashioned, when as yet there was none of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7" text:style-name="Internet_20_link" text:visited-style-name="Visited_20_Internet_20_Link">17</text:a> </text:p>
          </table:table-cell>
          <table:table-cell office:value-type="string" table:style-name="tablecell">
            <text:p text:style-name="tablealignleft"> How precious also are thy thoughts unto me, O God! how great is the sum of them!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8" text:style-name="Internet_20_link" text:visited-style-name="Visited_20_Internet_20_Link">18</text:a> </text:p>
          </table:table-cell>
          <table:table-cell office:value-type="string" table:style-name="tablecell">
            <text:p text:style-name="tablealignleft"> If I should count them, they are more in number than the sand: when I awake, I am still with the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19" text:style-name="Internet_20_link" text:visited-style-name="Visited_20_Internet_20_Link">19</text:a> </text:p>
          </table:table-cell>
          <table:table-cell office:value-type="string" table:style-name="tablecell">
            <text:p text:style-name="tablealignleft"> Surely thou wilt slay the wicked, O God: depart from me therefore, ye bloody me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0" text:style-name="Internet_20_link" text:visited-style-name="Visited_20_Internet_20_Link">20</text:a> </text:p>
          </table:table-cell>
          <table:table-cell office:value-type="string" table:style-name="tablecell">
            <text:p text:style-name="tablealignleft"> For they speak against thee wickedly, and thine enemies take thy name in vai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1" text:style-name="Internet_20_link" text:visited-style-name="Visited_20_Internet_20_Link">21</text:a> </text:p>
          </table:table-cell>
          <table:table-cell office:value-type="string" table:style-name="tablecell">
            <text:p text:style-name="tablealignleft"> Do not I hate them, O LORD, that hate thee? and am not I grieved with those that rise up against thee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2" text:style-name="Internet_20_link" text:visited-style-name="Visited_20_Internet_20_Link">22</text:a> </text:p>
          </table:table-cell>
          <table:table-cell office:value-type="string" table:style-name="tablecell">
            <text:p text:style-name="tablealignleft"> I hate them with perfect hatred: I count them mine enemi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3" text:style-name="Internet_20_link" text:visited-style-name="Visited_20_Internet_20_Link">23</text:a> </text:p>
          </table:table-cell>
          <table:table-cell office:value-type="string" table:style-name="tablecell">
            <text:p text:style-name="tablealignleft"> Search me, O God, and know my heart: try me, and know my thoughts: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salm_139:24" text:style-name="Internet_20_link" text:visited-style-name="Visited_20_Internet_20_Link">24</text:a> </text:p>
          </table:table-cell>
          <table:table-cell office:value-type="string" table:style-name="tablecell">
            <text:p text:style-name="tablealignleft"> And see if there be any wicked way in me, and lead me in the way everlast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8" text:style-name="Internet_20_link" text:visited-style-name="Visited_20_Internet_20_Link">Psalm 138</text:a> ← Psalm 139 → <text:a xlink:type="simple" xlink:href="https://groveserver.com/bible/doku.php?id=psalm_140" text:style-name="Internet_20_link" text:visited-style-name="Visited_20_Internet_20_Link">Psalm 1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0:47</meta:creation-date>
    <dc:creator>Generated</dc:creator>
    <dc:date>2025-11-10T05::40:47</dc:date>
    <dc:language>en-US</dc:language>
    <meta:editing-cycles>1</meta:editing-cycles>
    <meta:editing-duration>PT0S</meta:editing-duration>
    <dc:title>psalm_139</dc:title>
  </office:meta>
</office:document-meta>
</file>